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officeooo:rsid="001eb3fc" officeooo:paragraph-rsid="001eb3fc" style:font-size-asian="16pt" style:font-size-complex="16pt"/>
    </style:style>
    <style:style style:name="P2" style:family="paragraph" style:parent-style-name="Standard">
      <style:text-properties fo:font-size="12pt" officeooo:rsid="001eb3fc" officeooo:paragraph-rsid="001eb3fc" style:font-size-asian="12pt" style:font-size-complex="12pt"/>
    </style:style>
    <style:style style:name="P3" style:family="paragraph" style:parent-style-name="Standard" style:list-style-name="L1">
      <style:text-properties fo:font-size="12pt" officeooo:rsid="001eb3fc" officeooo:paragraph-rsid="001eb3fc" style:font-size-asian="12pt" style:font-size-complex="12pt"/>
    </style:style>
    <style:style style:name="P4" style:family="paragraph" style:parent-style-name="Standard" style:list-style-name="L1">
      <style:text-properties fo:font-size="12pt" officeooo:rsid="001eff47" officeooo:paragraph-rsid="001eff4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usdurchsuchung! Was tun?</text:p>
      <text:p text:style-name="P1"/>
      <text:p text:style-name="P2"/>
      <text:p text:style-name="P2">Die Polizei steht vor der Tür…</text:p>
      <text:p text:style-name="P2"/>
      <text:list xml:id="list1916397013" text:style-name="L1">
        <text:list-item>
          <text:p text:style-name="P3">alle Geräte ausschalten<text:line-break/></text:p>
        </text:list-item>
        <text:list-item>
          <text:p text:style-name="P3">per Festnetz Notfallkontakte &amp; Anwältis anrufen (Recht Anwälti zu kontaktieren nach StPO § 137 (1). Es besteht kein Recht, Notfallkontakte zu erreichen, wahrscheinlich wird die Polizei dies verhindern</text:p>
        </text:list-item>
      </text:list>
      <text:p text:style-name="P2"/>
      <text:list xml:id="list163119789169287" text:continue-numbering="true" text:style-name="L1">
        <text:list-item>
          <text:p text:style-name="P4"><draw:frame draw:style-name="fr1" draw:name="Rahmen1" text:anchor-type="paragraph" svg:x="-0.242cm" svg:y="0.058cm" svg:width="17.752cm" draw:z-index="0"><draw:text-box fo:min-height="0cm"><text:p text:style-name="Text">Lisa Grüter (Dortmund Kanzlei Birr/Budde/Grüter) Mobil 015143114545, Festnetz 023127577</text:p><text:p text:style-name="Text">Winfried Rath (Münster): Mobil 01707048516, Festnetz 02519277597</text:p><text:p text:style-name="Text">Anwältsbüro Schell/Busl (Bonn): Mobil 01718992242, Festnetz 0228949040</text:p></draw:text-box></draw:frame>Durchsuchungsbeschluss fordern und prüfen:<text:line-break/><text:line-break/>- Ausstellungsdatum (max. 6 Monate gültig (Urteil des BVerfG (2 BvR 1954/11))<text:line-break/>- Wen betrifft der Beschluss?<text:line-break/>- Was ist Vorwurf bzw. Verdacht?<text:line-break/>- Welche Räume dürfen durchsucht werden?<text:line-break/>- Nach welchen Gegenständen wird gesucht?<text:line-break/><text:line-break/></text:p>
        </text:list-item>
        <text:list-item>
          <text:p text:style-name="P4">Bei Gefahr in Verzug braucht es keinen Beschluss<text:line-break/></text:p>
        </text:list-item>
        <text:list-item>
          <text:p text:style-name="P4">es muss „ein Gemeindebeamter“ oder „zwei Mitglieder der Gemeinde“ anwesend sein (StPO §105 (2)). Wenn diese nicht anwesend sein, braucht es tatsächliche Gründe.<text:line-break/></text:p>
        </text:list-item>
        <text:list-item>
          <text:p text:style-name="P4">Name, Dienstbezeichnung und Dienststelle der Einsatzleitung und aller Beamt*innen fordern. Es kann auch nach der Vorlage von Dienstausweisen verlangt werden.<text:line-break/></text:p>
        </text:list-item>
        <text:list-item>
          <text:p text:style-name="P4"><text:span text:style-name="T1">Widerspruch gegen die Durchsuchung einlegen; protokollieren und unterschreiben lassen</text:span><text:line-break/></text:p>
        </text:list-item>
        <text:list-item>
          <text:p text:style-name="P4">Der Beschlagnahme aller Sachen widersprechen, hier gilt das Motto „keine freiwillige Herausgabe, wohl aber freiwilliges Heraussuchen“. Die Gegenstände und Unterlagen können dann von den Beamt*innen förmlich beschlagnahmt werden. Das kann Zufallsfunde minimieren. <text:line-break/></text:p>
        </text:list-item>
        <text:list-item>
          <text:p text:style-name="P4">Wenn möglich, unabhängige Zeug*innen (Freund*innen, Anwältis) selbst benennen und darauf bestehen, dass erst durchsucht wird wenn die Person anwesend ist. Dafür gibt es aber keine rechtliche Grundlage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6:09:02.732888018</meta:creation-date>
    <dc:date>2023-12-04T16:31:18.402850972</dc:date>
    <meta:editing-duration>PT4S</meta:editing-duration>
    <meta:editing-cycles>1</meta:editing-cycles>
    <meta:document-statistic meta:table-count="0" meta:image-count="0" meta:object-count="0" meta:page-count="1" meta:paragraph-count="14" meta:word-count="230" meta:character-count="1698" meta:non-whitespace-character-count="1481"/>
    <meta:generator>LibreOffice/7.3.7.2$Linux_X86_64 LibreOffice_project/30$Build-2</meta:generator>
  </office:meta>
</office:document-meta>
</file>